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95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0:2300014:201</text:p>
          </table:table-cell>
          <table:covered-table-cell/>
          <table:table-cell office:value-type="float" office:value="304346.51" table:style-name="ce20">
            <text:p>304346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106026:348</text:p>
          </table:table-cell>
          <table:covered-table-cell/>
          <table:table-cell office:value-type="float" office:value="1043722.88" table:style-name="ce22">
            <text:p>1043722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6851CDCA653AE32228BD26F27A069D41288781522F35A1F681A06245D31AD646DA466105ABD9DDC19462B3E825AA79B74128905E0247669DA2C2A04FF04DD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39:44Z</meta:creation-date>
    <dc:date>2023-03-06T12:39:44Z</dc:date>
  </office:meta>
</office:document-meta>
</file>